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89</text:p>
          </table:table-cell>
          <table:table-cell table:number-columns-repeated="4" table:style-name="ce10"/>
          <table:table-cell office:value-type="string" table:style-name="ce12">
            <text:p>30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" table:style-name="ce17">
            <text:p>2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501001:238</text:p>
          </table:table-cell>
          <table:covered-table-cell/>
          <table:table-cell office:value-type="float" office:value="292776" table:style-name="ce20">
            <text:p>292776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1:957</text:p>
          </table:table-cell>
          <table:covered-table-cell/>
          <table:table-cell office:value-type="float" office:value="52235.68" table:style-name="ce20">
            <text:p>52235,6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800004:349</text:p>
          </table:table-cell>
          <table:covered-table-cell/>
          <table:table-cell office:value-type="float" office:value="176239.86" table:style-name="ce20">
            <text:p>176239,8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800004:350</text:p>
          </table:table-cell>
          <table:covered-table-cell/>
          <table:table-cell office:value-type="float" office:value="116101.14" table:style-name="ce20">
            <text:p>116101,1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67:60</text:p>
          </table:table-cell>
          <table:covered-table-cell/>
          <table:table-cell office:value-type="float" office:value="483327" table:style-name="ce20">
            <text:p>483327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900005:181</text:p>
          </table:table-cell>
          <table:covered-table-cell/>
          <table:table-cell office:value-type="float" office:value="614000" table:style-name="ce20">
            <text:p>61400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200006:7</text:p>
          </table:table-cell>
          <table:covered-table-cell/>
          <table:table-cell office:value-type="float" office:value="122245.5" table:style-name="ce20">
            <text:p>122245,5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103005:47</text:p>
          </table:table-cell>
          <table:covered-table-cell/>
          <table:table-cell office:value-type="float" office:value="1587118" table:style-name="ce20">
            <text:p>1587118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1800001:178</text:p>
          </table:table-cell>
          <table:covered-table-cell/>
          <table:table-cell office:value-type="float" office:value="594900" table:style-name="ce20">
            <text:p>59490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200004:795</text:p>
          </table:table-cell>
          <table:covered-table-cell/>
          <table:table-cell office:value-type="float" office:value="244206.9" table:style-name="ce20">
            <text:p>244206,9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300001:281</text:p>
          </table:table-cell>
          <table:covered-table-cell/>
          <table:table-cell office:value-type="float" office:value="376652" table:style-name="ce20">
            <text:p>376652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00000:16368</text:p>
          </table:table-cell>
          <table:covered-table-cell/>
          <table:table-cell office:value-type="float" office:value="2797280" table:style-name="ce20">
            <text:p>279728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16369</text:p>
          </table:table-cell>
          <table:covered-table-cell/>
          <table:table-cell office:value-type="float" office:value="2797280" table:style-name="ce20">
            <text:p>279728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6370</text:p>
          </table:table-cell>
          <table:covered-table-cell/>
          <table:table-cell office:value-type="float" office:value="2797280" table:style-name="ce20">
            <text:p>279728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5103:1670</text:p>
          </table:table-cell>
          <table:covered-table-cell/>
          <table:table-cell office:value-type="float" office:value="43982.9" table:style-name="ce20">
            <text:p>43982,9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8602:7</text:p>
          </table:table-cell>
          <table:covered-table-cell/>
          <table:table-cell office:value-type="float" office:value="407673.64" table:style-name="ce20">
            <text:p>407673,6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470002:37</text:p>
          </table:table-cell>
          <table:covered-table-cell/>
          <table:table-cell office:value-type="float" office:value="149671.72" table:style-name="ce20">
            <text:p>149671,7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6:89</text:p>
          </table:table-cell>
          <table:covered-table-cell/>
          <table:table-cell office:value-type="float" office:value="594094.5" table:style-name="ce20">
            <text:p>594094,5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8:1019</text:p>
          </table:table-cell>
          <table:covered-table-cell/>
          <table:table-cell office:value-type="float" office:value="2333915.5" table:style-name="ce20">
            <text:p>2333915,5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47:16</text:p>
          </table:table-cell>
          <table:covered-table-cell/>
          <table:table-cell office:value-type="float" office:value="592264.88" table:style-name="ce20">
            <text:p>592264,8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4:904</text:p>
          </table:table-cell>
          <table:covered-table-cell/>
          <table:table-cell office:value-type="float" office:value="439675" table:style-name="ce20">
            <text:p>439675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05:856</text:p>
          </table:table-cell>
          <table:covered-table-cell/>
          <table:table-cell office:value-type="float" office:value="491745.15" table:style-name="ce20">
            <text:p>491745,1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300001:903</text:p>
          </table:table-cell>
          <table:covered-table-cell/>
          <table:table-cell office:value-type="float" office:value="1411410.3" table:style-name="ce20">
            <text:p>1411410,3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300001:904</text:p>
          </table:table-cell>
          <table:covered-table-cell/>
          <table:table-cell office:value-type="float" office:value="1319885.3999999999" table:style-name="ce20">
            <text:p>1319885,4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300001:905</text:p>
          </table:table-cell>
          <table:covered-table-cell/>
          <table:table-cell office:value-type="float" office:value="8991.92" table:style-name="ce20">
            <text:p>8991,9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300001:906</text:p>
          </table:table-cell>
          <table:covered-table-cell/>
          <table:table-cell office:value-type="float" office:value="10276.48" table:style-name="ce20">
            <text:p>10276,4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300001:907</text:p>
          </table:table-cell>
          <table:covered-table-cell/>
          <table:table-cell office:value-type="float" office:value="1655797.84" table:style-name="ce20">
            <text:p>1655797,8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0001:908</text:p>
          </table:table-cell>
          <table:covered-table-cell/>
          <table:table-cell office:value-type="float" office:value="595072.42000000004" table:style-name="ce20">
            <text:p>595072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1:909</text:p>
          </table:table-cell>
          <table:covered-table-cell/>
          <table:table-cell office:value-type="float" office:value="902403.4" table:style-name="ce20">
            <text:p>902403,4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300001:910</text:p>
          </table:table-cell>
          <table:covered-table-cell/>
          <table:table-cell office:value-type="float" office:value="682101.36" table:style-name="ce20">
            <text:p>682101,3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1:911</text:p>
          </table:table-cell>
          <table:covered-table-cell/>
          <table:table-cell office:value-type="float" office:value="879602.46" table:style-name="ce20">
            <text:p>879602,4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1:912</text:p>
          </table:table-cell>
          <table:covered-table-cell/>
          <table:table-cell office:value-type="float" office:value="1996527.38" table:style-name="ce20">
            <text:p>1996527,3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1:913</text:p>
          </table:table-cell>
          <table:covered-table-cell/>
          <table:table-cell office:value-type="float" office:value="1048843.24" table:style-name="ce20">
            <text:p>1048843,2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1:914</text:p>
          </table:table-cell>
          <table:covered-table-cell/>
          <table:table-cell office:value-type="float" office:value="902082.26" table:style-name="ce20">
            <text:p>902082,2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3:3035</text:p>
          </table:table-cell>
          <table:covered-table-cell/>
          <table:table-cell office:value-type="float" office:value="647892" table:style-name="ce20">
            <text:p>647892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200006:409</text:p>
          </table:table-cell>
          <table:covered-table-cell/>
          <table:table-cell office:value-type="float" office:value="101284.02" table:style-name="ce20">
            <text:p>101284,0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800014:416</text:p>
          </table:table-cell>
          <table:covered-table-cell/>
          <table:table-cell office:value-type="float" office:value="159107.4" table:style-name="ce20">
            <text:p>159107,4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1500003:262</text:p>
          </table:table-cell>
          <table:covered-table-cell/>
          <table:table-cell office:value-type="float" office:value="1671812.92" table:style-name="ce20">
            <text:p>1671812,9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2004:10</text:p>
          </table:table-cell>
          <table:covered-table-cell/>
          <table:table-cell office:value-type="float" office:value="418212" table:style-name="ce20">
            <text:p>418212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2600001:205</text:p>
          </table:table-cell>
          <table:covered-table-cell/>
          <table:table-cell office:value-type="float" office:value="37850" table:style-name="ce20">
            <text:p>3785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2700013:205</text:p>
          </table:table-cell>
          <table:covered-table-cell/>
          <table:table-cell office:value-type="float" office:value="267881" table:style-name="ce20">
            <text:p>267881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2700018:204</text:p>
          </table:table-cell>
          <table:covered-table-cell/>
          <table:table-cell office:value-type="float" office:value="140990" table:style-name="ce20">
            <text:p>14099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27:598</text:p>
          </table:table-cell>
          <table:covered-table-cell/>
          <table:table-cell office:value-type="float" office:value="52753.41" table:style-name="ce20">
            <text:p>52753,4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200001:86</text:p>
          </table:table-cell>
          <table:covered-table-cell/>
          <table:table-cell office:value-type="float" office:value="137775" table:style-name="ce20">
            <text:p>137775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3300006:269</text:p>
          </table:table-cell>
          <table:covered-table-cell/>
          <table:table-cell office:value-type="float" office:value="19788.12" table:style-name="ce20">
            <text:p>19788,1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73:177</text:p>
          </table:table-cell>
          <table:covered-table-cell/>
          <table:table-cell office:value-type="float" office:value="64370.35" table:style-name="ce20">
            <text:p>64370,3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1100002:36</text:p>
          </table:table-cell>
          <table:covered-table-cell/>
          <table:table-cell office:value-type="float" office:value="543503.6" table:style-name="ce20">
            <text:p>543503,6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1300001:177</text:p>
          </table:table-cell>
          <table:covered-table-cell/>
          <table:table-cell office:value-type="float" office:value="352800" table:style-name="ce20">
            <text:p>35280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2500044:201</text:p>
          </table:table-cell>
          <table:covered-table-cell/>
          <table:table-cell office:value-type="float" office:value="145033.35" table:style-name="ce20">
            <text:p>145033,3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17833</text:p>
          </table:table-cell>
          <table:covered-table-cell/>
          <table:table-cell office:value-type="float" office:value="202935.06" table:style-name="ce20">
            <text:p>202935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7276</text:p>
          </table:table-cell>
          <table:covered-table-cell/>
          <table:table-cell office:value-type="float" office:value="99054.38" table:style-name="ce20">
            <text:p>99054,3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31:7277</text:p>
          </table:table-cell>
          <table:covered-table-cell/>
          <table:table-cell office:value-type="float" office:value="103502.93" table:style-name="ce20">
            <text:p>103502,9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31:7278</text:p>
          </table:table-cell>
          <table:covered-table-cell/>
          <table:table-cell office:value-type="float" office:value="72956.22" table:style-name="ce20">
            <text:p>72956,2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1:7279</text:p>
          </table:table-cell>
          <table:covered-table-cell/>
          <table:table-cell office:value-type="float" office:value="71176.800000000003" table:style-name="ce20">
            <text:p>71176,8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1:7280</text:p>
          </table:table-cell>
          <table:covered-table-cell/>
          <table:table-cell office:value-type="float" office:value="69693.95" table:style-name="ce20">
            <text:p>69693,9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7281</text:p>
          </table:table-cell>
          <table:covered-table-cell/>
          <table:table-cell office:value-type="float" office:value="110027.47" table:style-name="ce20">
            <text:p>110027,4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1:7282</text:p>
          </table:table-cell>
          <table:covered-table-cell/>
          <table:table-cell office:value-type="float" office:value="72956.22" table:style-name="ce20">
            <text:p>72956,2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7283</text:p>
          </table:table-cell>
          <table:covered-table-cell/>
          <table:table-cell office:value-type="float" office:value="117738.29" table:style-name="ce20">
            <text:p>117738,2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1:7284</text:p>
          </table:table-cell>
          <table:covered-table-cell/>
          <table:table-cell office:value-type="float" office:value="76218.490000000005" table:style-name="ce20">
            <text:p>76218,4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7285</text:p>
          </table:table-cell>
          <table:covered-table-cell/>
          <table:table-cell office:value-type="float" office:value="74735.64" table:style-name="ce20">
            <text:p>74735,6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00000:7000</text:p>
          </table:table-cell>
          <table:covered-table-cell/>
          <table:table-cell office:value-type="float" office:value="448109.3" table:style-name="ce20">
            <text:p>448109,3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210001:862</text:p>
          </table:table-cell>
          <table:covered-table-cell/>
          <table:table-cell office:value-type="float" office:value="39543.9" table:style-name="ce20">
            <text:p>39543,9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210001:863</text:p>
          </table:table-cell>
          <table:covered-table-cell/>
          <table:table-cell office:value-type="float" office:value="48140.4" table:style-name="ce20">
            <text:p>48140,4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210001:864</text:p>
          </table:table-cell>
          <table:covered-table-cell/>
          <table:table-cell office:value-type="float" office:value="45618.76" table:style-name="ce20">
            <text:p>45618,7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210001:865</text:p>
          </table:table-cell>
          <table:covered-table-cell/>
          <table:table-cell office:value-type="float" office:value="35417.58" table:style-name="ce20">
            <text:p>35417,5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000000:8265</text:p>
          </table:table-cell>
          <table:covered-table-cell/>
          <table:table-cell office:value-type="float" office:value="523626" table:style-name="ce20">
            <text:p>523626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700017:256</text:p>
          </table:table-cell>
          <table:covered-table-cell/>
          <table:table-cell office:value-type="float" office:value="456724.16" table:style-name="ce20">
            <text:p>456724,1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1:525</text:p>
          </table:table-cell>
          <table:covered-table-cell/>
          <table:table-cell office:value-type="float" office:value="1086256.46" table:style-name="ce20">
            <text:p>1086256,4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00011:539</text:p>
          </table:table-cell>
          <table:covered-table-cell/>
          <table:table-cell office:value-type="float" office:value="1907506.14" table:style-name="ce20">
            <text:p>1907506,1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106003:298</text:p>
          </table:table-cell>
          <table:covered-table-cell/>
          <table:table-cell office:value-type="float" office:value="2330040.96" table:style-name="ce20">
            <text:p>2330040,9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700010:82</text:p>
          </table:table-cell>
          <table:covered-table-cell/>
          <table:table-cell office:value-type="float" office:value="507034" table:style-name="ce20">
            <text:p>507034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700001:820</text:p>
          </table:table-cell>
          <table:covered-table-cell/>
          <table:table-cell office:value-type="float" office:value="168331.02" table:style-name="ce20">
            <text:p>168331,0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2700001:821</text:p>
          </table:table-cell>
          <table:covered-table-cell/>
          <table:table-cell office:value-type="float" office:value="139943.18" table:style-name="ce20">
            <text:p>139943,1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3800008:220</text:p>
          </table:table-cell>
          <table:covered-table-cell/>
          <table:table-cell office:value-type="float" office:value="2211153.12" table:style-name="ce20">
            <text:p>2211153,1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4000001:582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0100113:588</text:p>
          </table:table-cell>
          <table:covered-table-cell/>
          <table:table-cell office:value-type="float" office:value="2572452.09" table:style-name="ce20">
            <text:p>2572452,0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1600007:352</text:p>
          </table:table-cell>
          <table:covered-table-cell/>
          <table:table-cell office:value-type="float" office:value="577011.6" table:style-name="ce20">
            <text:p>577011,6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1001:10</text:p>
          </table:table-cell>
          <table:covered-table-cell/>
          <table:table-cell office:value-type="float" office:value="68470746.629999995" table:style-name="ce20">
            <text:p>68470746,6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2:3314</text:p>
          </table:table-cell>
          <table:covered-table-cell/>
          <table:table-cell office:value-type="float" office:value="34128.32" table:style-name="ce20">
            <text:p>34128,3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43021:10</text:p>
          </table:table-cell>
          <table:covered-table-cell/>
          <table:table-cell office:value-type="float" office:value="291952.8" table:style-name="ce20">
            <text:p>291952,8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8003:1395</text:p>
          </table:table-cell>
          <table:covered-table-cell/>
          <table:table-cell office:value-type="float" office:value="425638.56" table:style-name="ce20">
            <text:p>425638,5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18005:11</text:p>
          </table:table-cell>
          <table:covered-table-cell/>
          <table:table-cell office:value-type="float" office:value="368040" table:style-name="ce20">
            <text:p>36804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25006:2</text:p>
          </table:table-cell>
          <table:covered-table-cell/>
          <table:table-cell office:value-type="float" office:value="360333.41" table:style-name="ce20">
            <text:p>360333,4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27004:3</text:p>
          </table:table-cell>
          <table:covered-table-cell/>
          <table:table-cell office:value-type="float" office:value="348713.67" table:style-name="ce20">
            <text:p>348713,6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602001:2</text:p>
          </table:table-cell>
          <table:covered-table-cell/>
          <table:table-cell office:value-type="float" office:value="8421389.2799999993" table:style-name="ce20">
            <text:p>8421389,2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602001:67416</text:p>
          </table:table-cell>
          <table:covered-table-cell/>
          <table:table-cell office:value-type="float" office:value="227265.35" table:style-name="ce20">
            <text:p>227265,3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">
            <text:p>36:34:0602001:67417</text:p>
          </table:table-cell>
          <table:covered-table-cell/>
          <table:table-cell office:value-type="float" office:value="3734220.1" table:style-name="ce22">
            <text:p>3734220,1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7">
            <text:p>1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6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4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17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17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17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17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17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17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17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17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7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17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17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17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17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17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17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7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17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17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17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17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7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7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17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7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7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17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17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17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7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170005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17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17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17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170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17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17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17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1700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17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17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17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17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17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17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170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700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17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17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170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17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7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170005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17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17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700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17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700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1700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7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17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3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3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3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3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3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3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3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3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3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3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3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3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3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3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3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3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3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3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3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3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3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3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3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3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3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3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3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3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3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3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3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3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3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3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3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3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3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3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3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3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3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3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31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3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3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3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3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3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3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3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3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3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3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3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3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3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3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3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3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70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2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04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8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3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8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74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20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3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6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901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901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901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901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901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901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901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901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9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9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901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90102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901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901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901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901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901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9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901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901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901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901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9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901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901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90102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901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901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9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901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9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901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901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901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901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301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0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1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4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8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0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8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0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9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6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6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3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7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2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15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1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5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60001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18:8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2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2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64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64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20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20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6600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67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6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7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30001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06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06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1:0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3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3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503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2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28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4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4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49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3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3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404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6046:6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6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7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7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15027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16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36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4701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2001:39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number-columns-spanned="3" table:number-rows-spanned="1" table:style-name="ce2">
            <text:p>36:34:0602001:39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728FFC1B7435534ED61AC150F21450E376DBC58C39B6024C3AFD3FFD03A6AA0CAA8963385DC9FA0FB3813360CC46EE78EC929D8484B2086D4397B88E48CB4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1-30T07:06:21Z</meta:creation-date>
    <dc:date>2021-11-30T07:06:21Z</dc:date>
  </office:meta>
</office:document-meta>
</file>